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58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No_20_Spacing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2" style:family="paragraph" style:parent-style-name="Normal_20__28_Web_29_">
      <style:paragraph-properties fo:margin-top="0.176cm" fo:margin-bottom="0cm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-asian="Arial Unicode MS"/>
    </style:style>
    <style:style style:name="T2" style:family="text">
      <style:text-properties fo:font-style="italic" style:font-name-asian="Arial Unicode MS" style:font-style-asian="italic" style:font-style-complex="italic"/>
    </style:style>
    <style:style style:name="T3" style:family="text">
      <style:text-properties fo:font-style="italic" style:text-underline-style="none" style:font-name-asian="Times New Roman2" style:font-style-asian="italic" style:font-name-complex="Times New Roman2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KI.6722.1.2018<text:tab/><text:tab/><text:tab/>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>(nazwa i adres Wykonawcy)</text:p>
      <text:p text:style-name="P8"/>
      <text:p text:style-name="P9">O F E R T A</text:p>
      <text:p text:style-name="P6"/>
      <text:p text:style-name="P6"><text:s text:c="61"/></text:p>
      <text:p text:style-name="P6"/>
      <text:p text:style-name="P11">Nawiązując do zamówienia publicznego w trybie zapytania ofertowego składam ofertę na:</text:p>
      <text:p text:style-name="P10"/>
      <text:p text:style-name="P1"><text:span text:style-name="T1">Sporządzenie </text:span><text:span text:style-name="T2">" <text:s/>zmiany miejscowego planu zagospodarowania przestrzennego </text:span><text:span text:style-name="T3"><text:s/>gminy Dobre dla części wsi Dobre " </text:span></text:p>
      <text:p text:style-name="P8"/>
      <text:p text:style-name="P5">Całość zamówienia brutto wynosi: ….................................................................................................... </text:p>
      <text:p text:style-name="P5"/>
      <text:p text:style-name="P5">słownie: …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7">Ponadto oświadczam, że:</text:p>
      <text:list xml:id="list7307393007032193927" text:style-name="L1">
        <text:list-item>
          <text:p text:style-name="P13">posiadam uprawnienia do wykonywania określonej działalności i czynności określonych <text:s text:c="590"/></text:p>
          <text:p text:style-name="P13"><text:s/>w zapytaniu cenowym oraz ofercie,</text:p>
        </text:list-item>
        <text:list-item>
          <text:p text:style-name="P13">posiadaniam niezbędną wiedzę i doświadczenie oraz dysponuję potencjałem technicznym</text:p>
          <text:p text:style-name="P13"><text:s/>i osobami zdolnymi do wykonania zamówienia, </text:p>
        </text:list-item>
      </text:list>
      <text:p text:style-name="P3"/>
      <text:p text:style-name="P3"/>
      <text:p text:style-name="P3"/>
      <text:p text:style-name="P5"/>
      <text:p text:style-name="P5">………………………. dnia ……………………….</text:p>
      <text:p text:style-name="P5"><text:s text:c="13"/>(miejscowość) <text:s text:c="61"/>…............. …………………………..</text:p>
      <text:p text:style-name="P12"><text:s text:c="115"/>(podpis i pieczęć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3S</meta:editing-duration>
    <meta:editing-cycles>10</meta:editing-cycles>
    <meta:generator>OpenOffice/4.1.3$Win32 OpenOffice.org_project/413m1$Build-9783</meta:generator>
    <dc:date>2018-04-24T12:10:56.70</dc:date>
    <dc:creator>Anna Zdanowicz</dc:creator>
    <meta:document-statistic meta:table-count="0" meta:image-count="0" meta:object-count="0" meta:page-count="1" meta:paragraph-count="18" meta:word-count="93" meta:character-count="2047"/>
    <meta:user-defined meta:name="Info 1"/>
    <meta:user-defined meta:name="Info 2"/>
    <meta:user-defined meta:name="Info 3"/>
    <meta:user-defined meta:name="Info 4"/>
  </office:meta>
</office:document-meta>
</file>